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mbria"/>
    </style:style>
    <style:style style:name="P3" style:parent-style-name="Standard" style:family="paragraph">
      <style:paragraph-properties fo:text-align="justify"/>
      <style:text-properties style:font-name="Cambri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fo:color="#00000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mbria" fo:color="#000000"/>
    </style:style>
    <style:style style:name="T11" style:parent-style-name="Domyślnaczcionkaakapitu" style:family="text">
      <style:text-properties style:font-name="Cambria" fo:color="#000000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mbria" fo:color="#000000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mbria" style:font-name-complex="Times New Roman" fo:color="#000000"/>
    </style:style>
    <style:style style:name="T18" style:parent-style-name="Internetlink" style:family="text">
      <style:text-properties style:font-name="Cambria" style:font-name-complex="Times New Roman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28" style:parent-style-name="Akapitzlistą" style:list-style-name="WWNum1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Akapitzlistą" style:list-style-name="WWNum1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Akapitzlistą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36" style:parent-style-name="Akapitzlistą" style:list-style-name="WWNum4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48" style:parent-style-name="Akapitzlistą" style:list-style-name="WWNum3" style:family="paragraph">
      <style:paragraph-properties fo:text-align="justify" fo:margin-top="0.1666in" fo:margin-bottom="0.1388i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list-style-name="WWNum3" style:family="paragraph">
      <style:paragraph-properties fo:text-align="justify" fo:margin-top="0.1666in" fo:margin-bottom="0.1388i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list-style-name="WWNum3" style:family="paragraph">
      <style:paragraph-properties fo:text-align="justify" fo:margin-top="0.1666in" fo:margin-bottom="0.1388i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 fo:margin-top="0.1666in" fo:margin-bottom="0.1388i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Akapitzlistą" style:list-style-name="WWNum6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6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mbria" style:font-name-complex="Times New Roman" fo:font-weight="bold" style:font-weight-asian="bold"/>
    </style:style>
    <style:style style:name="T80" style:parent-style-name="Domyślnaczcionkaakapitu" style:family="text">
      <style:text-properties style:font-name="Cambria" style:font-name-complex="Times New Roman" fo:font-weight="bold" style:font-weight-asian="bold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mbria" style:font-name-complex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="Cambria" style:font-name-complex="Times New Roman"/>
    </style:style>
    <style:style style:name="TableColumn85" style:family="table-column">
      <style:table-column-properties style:column-width="3.4743in" style:use-optimal-column-width="false"/>
    </style:style>
    <style:style style:name="TableColumn86" style:family="table-column">
      <style:table-column-properties style:column-width="3.1243in" style:use-optimal-column-width="false"/>
    </style:style>
    <style:style style:name="TableColumn87" style:family="table-column">
      <style:table-column-properties style:column-width="0.2437in" style:use-optimal-column-width="false"/>
    </style:style>
    <style:style style:name="Table84" style:family="table">
      <style:table-properties style:width="6.8423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mbria" style:font-name-complex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mbria" style:font-name-complex="Times New Roman"/>
    </style:style>
    <style:style style:name="P94" style:parent-style-name="Standard" style:family="paragraph">
      <style:paragraph-properties fo:text-align="justify"/>
      <style:text-properties style:font-name="Cambria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mbria" style:font-name-complex="Times New Roma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mbria" style:font-name-complex="Times New Roman"/>
    </style:style>
    <style:style style:name="P101" style:parent-style-name="Standard" style:family="paragraph">
      <style:paragraph-properties fo:text-align="justify"/>
      <style:text-properties style:font-name="Cambria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mbria" style:font-name-complex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mbria" style:font-name-complex="Times New Roman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mbria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 style:font-name-complex="Times New Roma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Cambria" style:font-name-complex="Times New Roma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mbria" style:font-name-complex="Times New Roman"/>
    </style:style>
    <style:style style:name="P122" style:parent-style-name="Standard" style:family="paragraph">
      <style:paragraph-properties fo:text-align="justify"/>
      <style:text-properties style:font-name="Cambria" style:font-name-complex="Times New Roma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mbria" style:font-name-complex="Times New Roman" fo:color="#000000"/>
    </style:style>
    <style:style style:name="T129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T130" style:parent-style-name="Domyślnaczcionkaakapitu" style:family="text">
      <style:text-properties style:font-name="Cambria" style:font-name-complex="Times New Roman" fo:color="#000000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mbria" style:font-name-complex="Times New Roman" fo:color="#000000"/>
    </style:style>
    <style:style style:name="T133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T134" style:parent-style-name="Domyślnaczcionkaakapitu" style:family="text">
      <style:text-properties style:font-name="Cambria" style:font-name-complex="Times New Roman" fo:color="#000000"/>
    </style:style>
    <style:style style:name="T135" style:parent-style-name="Domyślnaczcionkaakapitu" style:family="text">
      <style:text-properties style:font-name="Cambria" style:font-name-complex="Times New Roman" fo:color="#000000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mbria" style:font-name-complex="Times New Roman" fo:color="#000000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140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141" style:parent-style-name="Domyślnaczcionkaakapitu" style:family="text">
      <style:text-properties style:font-name="Cambria"/>
    </style:style>
    <style:style style:name="T142" style:parent-style-name="Domyślnaczcionkaakapitu" style:family="text">
      <style:text-properties style:font-name="Cambria"/>
    </style:style>
    <style:style style:name="T143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T146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147" style:parent-style-name="Standard" style:family="paragraph">
      <style:paragraph-properties fo:text-align="justify"/>
      <style:text-properties style:font-name="Cambria" style:font-name-asian="Times New Roman" style:font-name-complex="Times New Roman" fo:color="#000000" style:language-asian="pl" style:country-asian="P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mbria" style:font-name-complex="Times New Roman" fo:color="#000000"/>
    </style:style>
    <style:style style:name="T150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mbria" style:font-name-complex="Times New Roman"/>
    </style:style>
    <style:style style:name="T153" style:parent-style-name="Domyślnaczcionkaakapitu" style:family="text">
      <style:text-properties style:font-name="Cambria" style:font-name-complex="Times New Roman"/>
    </style:style>
    <style:style style:name="T154" style:parent-style-name="Domyślnaczcionkaakapitu" style:family="text">
      <style:text-properties style:font-name="Cambria" style:font-name-complex="Times New Roman" fo:color="#0000FF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mbria" style:font-name-complex="Times New Roman"/>
    </style:style>
    <style:style style:name="P156" style:parent-style-name="Standard" style:family="paragraph">
      <style:paragraph-properties fo:text-align="justify"/>
      <style:text-properties style:font-name="Cambria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P159" style:parent-style-name="Standard" style:family="paragraph">
      <style:paragraph-properties fo:text-align="justify"/>
      <style:text-properties style:font-name="Cambria" style:font-name-complex="Times New Roman" fo:font-weight="bold" style:font-weight-asian="bold" fo:color="#000000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T162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P165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Poznań 27.01.2017</text:span></text:p>
      <text:p text:style-name="P3"/>
      <text:p text:style-name="P4"><text:span text:style-name="T5">Zaproszenie</text:span></text:p>
      <text:p text:style-name="P6"/>
      <text:p text:style-name="P7"><text:span text:style-name="T8">W imieniu Zarządu Oddziału Wielkopolskiego PolskiegoTowarzystwa Anestezjologii</text:span></text:p>
      <text:p text:style-name="P9"><text:span text:style-name="T10">i Intensywnej Terapii mam przyjemność zaprosić Państwa na konferencję<text:s/></text:span><text:span text:style-name="T11">naukowo-dydaktyczną, która odbędzie się w dniach 31.03-1.04.2017 (piątek, sobota) w hotelu "Ostoja" w Chobienicach k. Wolsztyna.</text:span></text:p>
      <text:p text:style-name="P12"><text:span text:style-name="T13">Tematem przewodnim naszego kolejnego spotkania będzie: <text:s text:c="51"/></text:span><text:span text:style-name="T14">"Żywienie i terapia n</text:span><text:span text:style-name="T15">erkozastępcza w intensywnej terapii".</text:span></text:p>
      <text:p text:style-name="P16"><text:span text:style-name="T17">Dodatkowo, obok interesujących wykładów, będą Państwo mogli uczestniczyć w warsztatach z terapii pozaustrojowych. <text:s/>Zapisy na warsztaty prowadzić będzie Pani Alicja Noskowicz-Gierczyk, kontakt: +48 600 089 539,<text:s/></text:span><text:a xlink:href="mailto:alicja_noskowicz@baxter.com" office:target-frame-name="_top" xlink:show="replace"><text:span text:style-name="T18">alicja_noskowicz@baxter.com</text:span></text:a></text:p>
      <text:p text:style-name="P19"/>
      <text:p text:style-name="P20"><text:span text:style-name="T21">Program konferencji Oddziału Wlkp. PTAiIT</text:span></text:p>
      <text:p text:style-name="P22"><text:span text:style-name="T23"><text:s/>Chobienice - 31 marca – 1 kwietnia 2017 roku</text:span></text:p>
      <text:p text:style-name="P24"><text:span text:style-name="T25">Piątek – 31.03.2017</text:span></text:p>
      <text:p text:style-name="P26"><text:span text:style-name="T27">Sesja I – Żywienie <text:s/>- firma Fresenius Kabi</text:span></text:p>
      <text:list text:style-name="WWNum1">
        <text:list-item text:start-value="1">
          <text:p text:style-name="P28"><text:span text:style-name="T29">17.30 – 18.30 –</text:span></text:p>
        </text:list-item>
        <text:list-item>
          <text:p text:style-name="P30"><text:span text:style-name="T31">18.30 – 18.45 –</text:span></text:p>
        </text:list-item>
        <text:list-item>
          <text:p text:style-name="P32"><text:span text:style-name="T33">18.45 – 19.00 -</text:span></text:p>
        </text:list-item>
      </text:list>
      <text:p text:style-name="P34"><text:span text:style-name="T35">Sesja II – Gorące tematy - cz. 1</text:span></text:p>
      <text:list text:style-name="WWNum4">
        <text:list-item text:start-value="1">
          <text:p text:style-name="P36"><text:span text:style-name="T37">19.00 – 19.30 – dr med. Marek Maślicki (Oddział Intensywnej Terapii, Szpital Wielospecjalistyczny, Nowa Sól) - Dlaczego intensywista powinien sam wykonywać badanie ECHO u swoich pacjentów?</text:span></text:p>
        </text:list-item>
      </text:list>
      <text:p text:style-name="P38"><text:span text:style-name="T39">20.00 -<text:s/></text:span><text:span text:style-name="T40">Uroczysta kolacja</text:span></text:p>
      <text:p text:style-name="P41"><text:span text:style-name="T42">21.00 – Niespodzianka</text:span></text:p>
      <text:p text:style-name="P43"/>
      <text:p text:style-name="P44"><text:span text:style-name="T45">Sobota – 1.04.2017</text:span></text:p>
      <text:p text:style-name="P46"><text:span text:style-name="T47">Sesja I – Terapia nerkozastępcza – firma Baxter</text:span></text:p>
      <text:list text:style-name="WWNum3">
        <text:list-item text:start-value="1">
          <text:p text:style-name="P48"><text:span text:style-name="T49">9.00 – 09.45 - dr Maciej Sawczuk (Oddział Anestezjologii i Intensywnej Terapii, Szpital Wojewódzki, Bielsko-Biała) - Antykoagulacja cytrynianowa p</text:span><text:span text:style-name="T50">odczas CRRT. Wady i zalety, równowaga kwasowo-zasadowa.</text:span></text:p>
        </text:list-item>
        <text:list-item>
          <text:p text:style-name="P51"><text:span text:style-name="T52">9.45 – 10.30 – dr Maciej Sawczuk (Oddział Anestezjologii i Intensywnej Terapii, Szpital Wojewódzki, Bielsko-Biała) - Praktyczne podejście do CRRT. Przypadki kliniczne. Dyskusja.</text:span></text:p>
        </text:list-item>
        <text:list-item>
          <text:p text:style-name="P53"><text:span text:style-name="T54">10.30 – 10.45 – dr Mac</text:span><text:span text:style-name="T55">iej Sawczuk (Oddział Anestezjologii i Intensywnej Terapii, Szpital Wojewódzki, Bielsko-Biała) - Eliminacja dwutlenku węgla podczas CRRT.</text:span></text:p>
        </text:list-item>
      </text:list>
      <text:p text:style-name="P56"><text:span text:style-name="T57">10.45 – 11.00 - Przerwa kawowa</text:span></text:p>
      <text:list text:style-name="WWNum6">
        <text:list-item text:start-value="4">
          <text:p text:style-name="P58"><text:span text:style-name="T59">11.00 – 13.00 – warsztaty – zajęcia praktyczne przy aparatach Prismaflex.</text:span></text:p>
        </text:list-item>
      </text:list>
      <text:p text:style-name="P60"><text:span text:style-name="T61">Sesja II – <text:s/>Go</text:span><text:span text:style-name="T62">rące tematy - cz. 2</text:span></text:p>
      <text:p text:style-name="P63"><text:span text:style-name="T64">13.00 – 13.30 - dr med. Jowita Rosada-Kurasińska (Klinika Anestezjologii i Intensywnej Terapii Pediatrycznej, Uniwersytet Medyczny im. K. Marcinkowskiego w Poznaniu) – Bezpieczna anestezja wziewna u dzieci – fakt czy mit?</text:span><text:bookmark-start text:name="_GoBack1"/><text:bookmark-end text:name="_GoBack1"/></text:p>
      <text:p text:style-name="P65"><text:span text:style-name="T66">13.30 – 14.00<text:s/></text:span><text:span text:style-name="T67">– dr med. Włodzimierz Płotek (Zakład Dydaktyki Anestezjologii i Intensywnej Terapii, Uniwersytet Medyczny im. K. Marcinkowskiego w Poznaniu) – Zagrożenie pożarowe na sali operacyjnej.</text:span></text:p>
      <text:p text:style-name="P68"/>
      <text:p text:style-name="P69"><text:span text:style-name="T70">14.00 – Obiad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FORMULARZ ZGŁOSZENIA</text:span></text:p>
      <text:p text:style-name="P78"><text:span text:style-name="T79">KONFERENCJA ODDZIAŁU WLKP.<text:s/></text:span><text:span text:style-name="T80">PTAiIT W HOTELU "OSTOJA " W CHOBIENICACH K. WOLSZTYNA</text:span></text:p>
      <text:p text:style-name="P81"><text:span text:style-name="T82">w dniach 31.03 – 1.04.2017 R.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mię i nazwisko</text:span>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Miejsce pracy</text:span>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Jestem członkiem PTAiIT</text:span></text:p>
          </table:table-cell>
          <table:table-cell table:style-name="TableCell106">
            <text:p text:style-name="P107"><text:span text:style-name="T108">Oddziału Wlkp.</text:span></text:p>
          </table:table-cell>
          <table:table-cell table:style-name="TableCell109">
            <text:p text:style-name="P110"><text:span text:style-name="T111">Innego</text:span></text:p>
          </table:table-cell>
        </table:table-row>
        <table:table-row table:style-name="TableRow112">
          <table:table-cell table:style-name="TableCell113">
            <text:p text:style-name="P114"><text:span text:style-name="T115">Składka PTAiIT za rok 2017</text:span></text:p>
          </table:table-cell>
          <table:table-cell table:style-name="TableCell116">
            <text:p text:style-name="P117"><text:span text:style-name="T118">opłacona</text:span></text:p>
          </table:table-cell>
          <table:table-cell table:style-name="TableCell119">
            <text:p text:style-name="P120"><text:span text:style-name="T121">nieopłacona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><text:span text:style-name="T128">Opłata za konferencję dla<text:s/></text:span><text:span text:style-name="T129">aktywnych członków Towarzystwa wynosi 150 zł</text:span><text:span text:style-name="T130"><text:s/>płatna na konto PTAiIT <text:s/>(47 1240 6218 1111 0000 4614 8793) z dopiskiem "Oddział Wlkp. - konferencja Chobienice".</text:span></text:p>
      <text:p text:style-name="P131"><text:span text:style-name="T132">Dla osób, które<text:s/></text:span><text:span text:style-name="T133">nie opłaciły składki opłata konferencyjna wynosi 300 zł</text:span><text:span text:style-name="T134"><text:s/>płatna na konto PTAiIT <text:s/>(4</text:span><text:span text:style-name="T135">7 1240 6218 1111 0000 4614 8793) z dopiskiem "Oddział Wlkp. - konferencja Chobienice”.</text:span></text:p>
      <text:p text:style-name="P136"><text:span text:style-name="T137">Noclegi opłacają uczestnicy we własnym zakresie. Cena za osobę około 150-200 zł.</text:span></text:p>
      <text:p text:style-name="P138"><text:span text:style-name="T139">Osoby zainteresowane noclegiem w hotelu "Ostoja" w Chobienicach mogą dokonywać rezerwacj</text:span><text:span text:style-name="T140">i i opłat – tel. do recepcji hotelowej –<text:s/></text:span><text:span text:style-name="T141">+48 723 570 580 / 68 353 16 00 <text:s text:c="2"/></text:span><text:a xlink:href="mailto:recepcja@ostojachobienice.pl" office:target-frame-name="_top" xlink:show="replace"><text:span text:style-name="T142">recepcja@ostojachobienice.pl</text:span></text:a><text:span text:style-name="T143"><text:s/>(informując, że jest się uczestnikiem konferencji PTAiIT).</text:span></text:p>
      <text:p text:style-name="P144"><text:span text:style-name="T145">W przypadku braku miejsc noclegowych na m</text:span><text:span text:style-name="T146">iejscu , proszę o rezerwację w okolicznych hotelach , hotel "Ostoja" dowiezie Państwa na miejsce konferencji na swój koszt.</text:span></text:p>
      <text:p text:style-name="P147"/>
      <text:soft-page-break/>
      <text:p text:style-name="P148"><text:span text:style-name="T149">Podobnie jak poprzednio uprzejmie prosimy<text:s/></text:span><text:span text:style-name="T150">o dobieranie się w kilka osób (2-3) do jednego pokoju.</text:span></text:p>
      <text:p text:style-name="P151"><text:span text:style-name="T152">Wypełniony formularz proszę<text:s/></text:span><text:span text:style-name="T153">odesłać na adres e-mailowy (</text:span><text:a xlink:href="mailto:awarzachowski@gmail.com" office:target-frame-name="_top" xlink:show="replace"><text:span text:style-name="T154">awarzachowski@gmail.com</text:span></text:a><text:span text:style-name="T155">) doktora Andrzeja Warząchowskiego - sekretarza Oddziału Wlkp. PTAiIT.</text:span></text:p>
      <text:p text:style-name="P156"/>
      <text:p text:style-name="P157"><text:span text:style-name="T158">Termin płatności i zgłoszeń upływa dnia 20.03 2017.</text:span></text:p>
      <text:p text:style-name="P159"/>
      <text:p text:style-name="P160"><text:span text:style-name="T161"><text:s text:c="32"/></text:span><text:span text:style-name="T162"><text:s text:c="53"/>Serdecznie zapraszamy do udziału</text:span></text:p>
      <text:p text:style-name="P163"><text:span text:style-name="T164"><text:s text:c="87"/>Zarząd Oddziału Wlkp. PTAiIT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</meta:initial-creator>
    <dc:creator>Łukasz</dc:creator>
    <meta:creation-date>2009-04-16T11:32:00Z</meta:creation-date>
    <dc:date>2017-02-03T09:54:00Z</dc:date>
    <meta:template xlink:href="Normal" xlink:type="simple"/>
    <meta:editing-cycles>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599" meta:character-count="4186" meta:row-count="29" meta:non-whitespace-character-count="3595"/>
  </office:meta>
</office:document-meta>
</file>